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/>
    </style:style>
    <style:style style:name="P2" style:family="paragraph" style:parent-style-name="Standard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Cambria" fo:font-size="12pt"/>
    </style:style>
    <style:style style:name="P3" style:family="paragraph" style:parent-style-name="Standard">
      <style:paragraph-properties>
        <style:tab-stops>
          <style:tab-stop style:position="0.543cm"/>
        </style:tab-stops>
      </style:paragraph-properties>
      <style:text-properties style:font-name="Cambria" fo:font-size="12pt"/>
    </style:style>
    <style:style style:name="P4" style:family="paragraph" style:parent-style-name="Standard">
      <style:paragraph-properties fo:margin-left="1.236cm" fo:margin-right="0cm" fo:margin-top="0cm" fo:margin-bottom="0.6cm" fo:line-height="200%" fo:text-indent="-1.254cm" style:auto-text-indent="false"/>
      <style:text-properties style:font-name="Cambria" fo:font-size="12pt"/>
    </style:style>
    <style:style style:name="P5" style:family="paragraph" style:parent-style-name="Standard" style:list-style-name="L1">
      <style:paragraph-properties fo:margin-left="1.27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Cambria" fo:font-size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style:num-suffix="." style:num-format="a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cian Green Thesis Plan</text:p>
      <text:p text:style-name="P2"/>
      <text:p text:style-name="P2">Thesis: Critical analysis of the philosophical conception of verification of being/the self in Heidegger's “Being and Time” against dao/the other in Laozi's Daodejing.</text:p>
      <text:p text:style-name="P1"/>
      <text:p text:style-name="P1">Thesis Plan</text:p>
      <text:p text:style-name="P1"/>
      <text:p text:style-name="P1">4 chapters, each containing an exposition and critique, for a total of 12,000-15,000 words, with links between chapters at the start of each chapter except the first chapter.</text:p>
      <text:p text:style-name="P1">A meeting every second Friday to submit progress on chapters and listen to feedback on previously submitted work.</text:p>
      <text:p text:style-name="P1"/>
      <text:p text:style-name="P1"/>
      <text:p text:style-name="P1">750-937.5 words/p.2 reason</text:p>
      <text:p text:style-name="P1">500-625 words/week</text:p>
      <text:p text:style-name="P1"/>
      <text:p text:style-name="P1">Exposition = 469 words (/ 7 sources = 67 words/source) / 280 words/5 reasons = 2*4 reasons, containing 5 sources (excluding 1 source in exposition)</text:p>
      <text:p text:style-name="P1"/>
      <text:p text:style-name="P1">Derrida: use next 5 relevant texts from last essay's texts' references</text:p>
      <text:p text:style-name="P3">6 sources</text:p>
      <text:p text:style-name="P3"/>
      <text:p text:style-name="P3"/>
      <text:p text:style-name="P1">Topic Keywords, Sources and Reasons:</text:p>
      <text:p text:style-name="P1"/>
      <text:p text:style-name="P1">1. Figures</text:p>
      <text:p text:style-name="P1"/>
      <text:p text:style-name="P1">Meontological Generativity – Signifier/Thing/child, metaphysics, epistemology, use of ontology</text:p>
      <text:p text:style-name="P1"/>
      <text:p text:style-name="P1">business, education</text:p>
      <text:p text:style-name="P1">15*80</text:p>
      <text:p text:style-name="P1">2. Pedagogy – having children</text:p>
      <text:p text:style-name="P1"/>
      <text:p text:style-name="P1">Meontological Generativity – Signifier/Thing/child</text:p>
      <text:p text:style-name="P1"/>
      <text:p text:style-name="P1">3. Terms</text:p>
      <text:p text:style-name="P1"/>
      <text:p text:style-name="P1">Power:</text:p>
      <text:p text:style-name="P1">Worlding Oneness</text:p>
      <text:p text:style-name="P1">Meontological Xuanxue</text:p>
      <text:p text:style-name="P1"/>
      <text:p text:style-name="P1">Hermeneutic circle:</text:p>
      <text:p text:style-name="P1">Introduction: Daoism And Hermeneutics</text:p>
      <text:p text:style-name="P1"/>
      <text:p text:style-name="P1">Dao/Way:</text:p>
      <text:p text:style-name="P1">Worlding Oneness</text:p>
      <text:p text:style-name="P1">Thinking on the Edge</text:p>
      <text:p text:style-name="P1">Meontological Generativity</text:p>
      <text:p text:style-name="P1">Meontological Xuanxue</text:p>
      <text:p text:style-name="P1"/>
      <text:p text:style-name="P1"><text:soft-page-break/>4. Garian Terms</text:p>
      <text:p text:style-name="P1"/>
      <text:p text:style-name="P1">Worlding Oneness – narrative process</text:p>
      <text:p text:style-name="P1">Meontological Xuanxue - remix</text:p>
      <text:p text:style-name="P1"/>
      <text:p text:style-name="P1">5. Text – language * 5 sources per essay</text:p>
      <text:p text:style-name="P1"/>
      <text:p text:style-name="P1">Meontological Xuanxue – Epistemology (use better argument after birth challenges)</text:p>
      <text:p text:style-name="P1">Being and Time</text:p>
      <text:p text:style-name="P1">* Confucius</text:p>
      <text:p text:style-name="P1"/>
      <text:p text:style-name="P1">6. Algorithms Parts 1 and 2 – computer science, logic (use)</text:p>
      <text:p text:style-name="P1"/>
      <text:p text:style-name="P1">Meontological Xuanxue – Epistemology (use better argument after birth challenges)</text:p>
      <text:p text:style-name="P1">Being and Time</text:p>
      <text:p text:style-name="P1">* Confucius</text:p>
      <text:p text:style-name="P1"/>
      <text:p text:style-name="P1">Detailed Topics with Detailed Reasons:</text:p>
      <text:p text:style-name="P1"/>
      <text:p text:style-name="P1">&lt;&lt;&lt;4*3500 word essays: a-d, e-h, i-l, m-p&gt;&gt;&gt; power of figures with pedagogy</text:p>
      <text:p text:style-name="P1">1. Critical analysis of the philosophical conception of argument for verification of being/the self in Heidegger's “Being and Time” against dao/the other in Laozi's Daodejing by figures.</text:p>
      <text:list xml:id="list4747191758236813345" text:style-name="L1">
        <text:list-item>
          <text:p text:style-name="P5">In the same way that<text:span text:style-name="T1"> Hegel </text:span>argues that the self verifies the self against the other in other self’s mind, the self helps the other’s competency where help is planned in mind by matching reasons in a document with parts of texts to connect them together.</text:p>
        </text:list-item>
        <text:list-item>
          <text:p text:style-name="P5">In the same way that <text:span text:style-name="T1">Jesus</text:span> argues that the self verifies itself against the other, managers argue that the self should help the other with pedagogy.</text:p>
        </text:list-item>
      </text:list>
      <text:p text:style-name="P1">2. Critical analysis of the philosophical conception of verification of being/the self’s pedagogical text in Heidegger's “Being and Time” against dao/the other’s pedagogical text in Laozi's Daodejing.</text:p>
      <text:list xml:id="list871491660" text:style-name="L1">
        <text:list-item>
          <text:p text:style-name="P5">The subject should read <text:span text:style-name="T1">50</text:span> pedagogical texts before writing/conceiving a child, to connect the self’s pedagogical text with the other’s pedagogical text, transforming the self’s text into an intelligent text.<text:line-break/>- professor/god algorithm screen<text:line-break/>- check it is a good argument</text:p>
        </text:list-item>
        <text:list-item>
          <text:p text:style-name="P5">- check its reason</text:p>
        </text:list-item>
      </text:list>
      <text:p text:style-name="P1">3. Critical analysis of the philosophical conception of terms in which verification of being/the self in Heidegger's “Being and Time” against dao/the other in Laozi's Daodejing occurs.</text:p>
      <text:list xml:id="list853502419" text:style-name="L1">
        <text:list-item>
          <text:p text:style-name="P5">The subject should use confidence as <text:span text:style-name="T1">power</text:span> of the self to verify itself against the other.</text:p>
        </text:list-item>
        <text:list-item>
          <text:p text:style-name="P5">In the <text:span text:style-name="T1">hermeneutic circle</text:span>, the self should verify his or her understanding with his or her interpretation of the other.</text:p>
        </text:list-item>
        <text:list-item>
          <text:p text:style-name="P5">The self/wu/yang/root should verify himself or herself against the other/dao/yin/<text:span text:style-name="T1">way.</text:span></text:p>
        </text:list-item>
      </text:list>
      <text:p text:style-name="P1">4. Critical analysis of the philosophical conception of Garian terms in which verification of being/the self in Heidegger's “Being and Time” against dao/the other in Laozi's Daodejing occurs.</text:p>
      <text:list xml:id="list1303523159" text:style-name="L1">
        <text:list-item>
          <text:p text:style-name="P5">The self processes the <text:span text:style-name="T1">narrative</text:span> in society by verifying the other.</text:p>
        </text:list-item>
        <text:list-item>
          <text:p text:style-name="P5">The self <text:span text:style-name="T1">remixes</text:span> (swaps) tasks with the other. </text:p>
        </text:list-item>
      </text:list>
      <text:p text:style-name="P1"><text:soft-page-break/>5. Critical analysis of the philosophical conception of verification of being/the self in Heidegger's “Being and Time” against dao/the other in Laozi's Daodejing in texts.</text:p>
      <text:list xml:id="list1364695605" text:style-name="L1">
        <text:list-item>
          <text:p text:style-name="P5">The self should connect a <text:span text:style-name="T1">text</text:span> with the other’s text</text:p>
        </text:list-item>
        <text:list-item>
          <text:p text:style-name="P5">The self should connect a <text:span text:style-name="T1">sentence's part</text:span> with the other’s other part of that sentence.</text:p>
        </text:list-item>
      </text:list>
      <text:p text:style-name="P1">6. Critical analysis of the philosophical conception of verification of being/the self in Heidegger's “Being and Time” against dao/the other in Laozi's Daodejing in the programming and analysis of algorithms.</text:p>
      <text:list xml:id="list845328614" text:style-name="L1">
        <text:list-item>
          <text:p text:style-name="P5">The self should <text:span text:style-name="T1">expand</text:span> his or her idea into the other's idea algorithm.</text:p>
        </text:list-item>
        <text:list-item>
          <text:p text:style-name="P5">The self should write an ontology that <text:span text:style-name="T1">scales </text:span>the complexity of algorithm from simple to as complex as the other requires, e.g. by making data structures more detailed.</text:p>
        </text:list-item>
        <text:list-item>
          <text:p text:style-name="P5">The self should find <text:span text:style-name="T1">similarities</text:span> of ontologies in the other's five algorithms.</text:p>
        </text:list-item>
      </text:list>
      <text:p text:style-name="P1">7. Critical analysis of the philosophical conception of verification of being/the self in Heidegger's “Being and Time” against dao/the other in Laozi's Daodejing of algorithms.</text:p>
      <text:list xml:id="list1365335932" text:style-name="L1">
        <text:list-item>
          <text:p text:style-name="P5">The self should find <text:span text:style-name="T1">differences</text:span> in ontologies of different algorithms of the other.</text:p>
        </text:list-item>
        <text:list-item>
          <text:p text:style-name="P5">The self should write ontologies of the other's <text:span text:style-name="T1">algorithms’ parts.</text:span></text:p>
        </text:list-item>
        <text:list-item>
          <text:p text:style-name="P5">The self should write ontologies of the other's algorithms’ <text:span text:style-name="T1">data structures.</text:span></text:p>
        </text:list-item>
      </text:list>
      <text:p text:style-name="P1"/>
      <text:p text:style-name="P1">Bibliography</text:p>
      <text:p text:style-name="P1"/>
      <text:p text:style-name="P4">Assandri, Friederike. “Introduction: Daoism And Hermeneutics.” <text:span text:style-name="T2">Journal of Chinese Philosophy.</text:span> 37 (2010): 341-345.</text:p>
      <text:p text:style-name="P4">Burik, Steven. “Thinking On The Edge: Heidegger, Derrida, And The Daoist Gateway (Men).” <text:span text:style-name="T2">Philosophy East &amp; West.</text:span> <text:s/>60 (2010): 499-p+.</text:p>
      <text:p text:style-name="P4">Chai, David. “Meontology In Early Xuanxue Thought.” <text:span text:style-name="T2">Journal of Chinese Philosophy </text:span>37 (2010).</text:p>
      <text:p text:style-name="P4">Chai, David. “Meontological Generativity: A Daoist Reading of the Thing.” <text:span text:style-name="T2">Philosophy East and West</text:span>, 64 (2014).</text:p>
      <text:p text:style-name="P4">Heidegger, Martin. “Being and Time.” <text:s/><text:span text:style-name="T2">State University of New York Press,</text:span> (1996).</text:p>
      <text:p text:style-name="P4">Il-Joon, Park. “Betweenness and the Authentic Selfhood - A comparison of Daoist thoughts with Heidegger within the context of living with an authentic selfhood.” <text:span text:style-name="T2">Madang: Journal of Contextual Theology</text:span> 11 (2009). <text:a xlink:type="simple" xlink:href="http://www.dbpia.co.kr/Article/3119179" text:style-name="Internet_20_link" text:visited-style-name="Visited_20_Internet_20_Link">http://www.dbpia.co.kr/Article/3119179</text:a>.</text:p>
      <text:p text:style-name="P4"><text:soft-page-break/>Zhan, Mei. “Worlding Oneness: Daoism, Heidegger, and Possibilities for Treating the Human.” <text:span text:style-name="T2">Social Text</text:span> 29 (2012): 107-128. DOI: 10.1215/01642472-14161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" svg:font-family="Times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Lucian Green</meta:initial-creator>
    <dc:date>2015-03-19T18:16:11</dc:date>
    <meta:editing-duration>PT7M32S</meta:editing-duration>
    <meta:editing-cycles>1</meta:editing-cycles>
    <meta:document-statistic meta:table-count="0" meta:image-count="0" meta:object-count="0" meta:page-count="4" meta:paragraph-count="73" meta:word-count="875" meta:character-count="5779"/>
  </office:meta>
</office:document-meta>
</file>